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  <style:text-properties style:font-name="Century Schoolbook" fo:font-size="16pt" fo:font-style="italic" fo:font-weight="bold" style:font-size-asian="16pt" style:font-style-asian="italic" style:font-weight-asian="bold" style:font-name-complex="Century Schoolbook1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Body_20_Text_20_2">
      <style:paragraph-properties fo:line-height="100%" fo:text-align="center" style:justify-single-word="false" style:punctuation-wrap="simple" style:vertical-align="auto"/>
      <style:text-properties fo:font-weight="bold" style:font-weight-asian="bold" style:font-weight-complex="bold"/>
    </style:style>
    <style:style style:name="P10" style:family="paragraph" style:parent-style-name="Body_20_Text_20_2">
      <style:paragraph-properties fo:line-height="100%" style:punctuation-wrap="simple" style:vertical-align="auto"/>
    </style:style>
    <style:style style:name="P11" style:family="paragraph" style:parent-style-name="Heading_20_5">
      <style:text-properties fo:font-size="11pt" style:font-size-asian="11pt" style:font-size-complex="11pt"/>
    </style:style>
    <style:style style:name="P12" style:family="paragraph" style:parent-style-name="Heading_20_3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74pt solid #00000a"/>
      <style:text-properties fo:font-size="11pt" style:font-size-asian="11pt" style:font-size-complex="11pt"/>
    </style:style>
    <style:style style:name="P14" style:family="paragraph" style:parent-style-name="Heading_20_1">
      <style:paragraph-properties fo:line-height="150%" fo:padding-left="0.141cm" fo:padding-right="0.141cm" fo:padding-top="0.035cm" fo:padding-bottom="0.035cm" fo:border="0.74pt solid #00000a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.499cm" fo:margin-bottom="0.499cm" style:contextual-spacing="false" fo:line-height="200%"/>
      <style:text-properties officeooo:paragraph-rsid="001b47b4"/>
    </style:style>
    <style:style style:name="P16" style:family="paragraph" style:parent-style-name="Heading_20_8" style:master-page-name="Standard">
      <style:paragraph-properties fo:text-align="end" style:justify-single-word="false" style:page-number="auto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Body_20_Text_20_2">
      <style:paragraph-properties fo:margin-top="0.499cm" fo:margin-bottom="0.499cm" style:contextual-spacing="false" fo:line-height="200%" style:punctuation-wrap="simple" style:vertical-align="auto"/>
      <style:text-properties officeooo:paragraph-rsid="001cff5f"/>
    </style:style>
    <style:style style:name="T1" style:family="text">
      <style:text-properties style:font-name="Century Schoolbook" fo:font-size="16pt" fo:font-style="italic" fo:font-weight="bold" style:font-size-asian="16pt" style:font-style-asian="italic" style:font-weight-asian="bold" style:font-name-complex="Century Schoolbook1" style:font-size-complex="16pt" style:font-style-complex="italic" style:font-weight-complex="bold"/>
    </style:style>
    <style:style style:name="T2" style:family="text">
      <style:text-properties style:font-name="Century Schoolbook" fo:font-size="6pt" fo:font-style="italic" fo:font-weight="bold" style:font-size-asian="6pt" style:font-style-asian="italic" style:font-weight-asian="bold" style:font-name-complex="Century Schoolbook1" style:font-size-complex="6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db72" style:font-size-asian="11pt" style:font-size-complex="11pt"/>
    </style:style>
    <style:style style:name="T5" style:family="text">
      <style:text-properties fo:font-size="11pt" officeooo:rsid="0014494d" style:font-size-asian="11pt" style:font-size-complex="11pt"/>
    </style:style>
    <style:style style:name="T6" style:family="text">
      <style:text-properties fo:font-size="11pt" officeooo:rsid="001a91d4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fdb72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8d251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a91d4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b47b4" style:font-size-asian="11pt" style:font-weight-asian="normal" style:font-size-complex="11pt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1a91d4" style:font-size-asian="9pt" style:font-weight-asian="normal" style:font-size-complex="9pt" style:font-weight-complex="normal"/>
    </style:style>
    <style:style style:name="T1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11ef0b" style:font-size-asian="9pt" style:font-weight-asian="bold" style:font-size-complex="9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1ef0b"/>
    </style:style>
    <style:style style:name="T19" style:family="text">
      <style:text-properties officeooo:rsid="001a91d4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0ef0d7" style:font-size-asian="11pt" style:font-size-complex="11pt"/>
    </style:style>
    <style:style style:name="T22" style:family="text">
      <style:text-properties fo:color="#000000" style:font-name="Arial1" fo:font-size="11pt" style:font-size-asian="11pt" style:font-size-complex="11pt"/>
    </style:style>
    <style:style style:name="T23" style:family="text">
      <style:text-properties fo:color="#000000" style:text-line-through-style="none" style:text-line-through-type="none" style:font-name="Arial1"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8">All’UFFICIO TRIBUTI </text:h>
      <text:p text:style-name="P3"/>
      <text:p text:style-name="P7"/>
      <text:p text:style-name="P8"/>
      <text:p text:style-name="P8"><text:span text:style-name="T3">DOMANDA DI PAGAMENTO RATEALE </text:span><text:span text:style-name="T4">PROVVEDIMENTI TAR</text:span><text:span text:style-name="T5">I</text:span><text:span text:style-name="T4"> </text:span><text:span text:style-name="T6">ANNO_________</text:span></text:p>
      <text:p text:style-name="P7"/>
      <text:h text:style-name="P14" text:outline-level="1">IL/LA SOTTOSCRITTO/A ______________________________________________________________</text:h>
      <text:p text:style-name="P13">NATO/A A ___________________________________________________IL _____________________</text:p>
      <text:p text:style-name="P13">E RESIDENTE IN ____________________________________________________________________</text:p>
      <text:p text:style-name="P13">VIA/PIAZZA __________________________________________________________ N. ____________</text:p>
      <text:p text:style-name="P13">TEL. __________________________ CODICE FISCALE _____________________________________</text:p>
      <text:p text:style-name="P4"/>
      <text:p text:style-name="P5"><text:span text:style-name="T3">in qualità di </text:span><text:span text:style-name="T4">soggetto passivo TAR</text:span><text:span text:style-name="T5">I</text:span><text:span text:style-name="T3"> nel Comune di Mascalucia:</text:span></text:p>
      <text:h text:style-name="P12" text:outline-level="3"/>
      <text:h text:style-name="P12" text:outline-level="3">P R E M E S S O</text:h>
      <text:p text:style-name="Standard"/>
      <text:p text:style-name="P15"><text:span text:style-name="T7">che in data ______________ </text:span><text:span text:style-name="T11">c</text:span><text:span text:style-name="T7">odesta Amm.ne <text:s/>emetteva </text:span><text:span text:style-name="T11">P</text:span><text:span text:style-name="T8">rovvedimento </text:span><text:span text:style-name="T9">T</text:span><text:span text:style-name="T10">ARI</text:span><text:span text:style-name="T8"> </text:span><text:span text:style-name="T11">per l'anno </text:span><text:span text:style-name="T9">__________</text:span><text:span text:style-name="T8"> <text:s text:c="6"/></text:span><text:span text:style-name="T7"><text:s/>per una somma totale di €____________________________</text:span></text:p>
      <text:p text:style-name="P9">C H I E D E</text:p>
      <text:p text:style-name="P9"/>
      <text:p text:style-name="P10"/>
      <text:p text:style-name="P10"/>
      <text:p text:style-name="P17">il pagamento in n.____________ rate della <text:span text:style-name="T18">TARI </text:span>complessivamente accertata, <text:span text:style-name="T20">nel rispetto delle disposizioni </text:span><text:span text:style-name="T21">previste dal Regolamento per le Entrate Comunali a</text:span><text:span text:style-name="T22">pprovato dal Consiglio Comunale del Comune di Mascalucia </text:span><text:span text:style-name="T23">con deliberazione n. 30 del 04/06/2021 </text:span></text:p>
      <text:p text:style-name="P10"/>
      <text:p text:style-name="P10"/>
      <text:p text:style-name="P10">Distinti saluti.</text:p>
      <text:p text:style-name="P10"/>
      <text:p text:style-name="P10"/>
      <text:p text:style-name="P10">__________________________<text:tab/><text:tab/><text:tab/><text:tab/><text:tab/>___________________________</text:p>
      <text:p text:style-name="P10"><text:s text:c="18"/>(data)<text:tab/><text:tab/><text:tab/><text:tab/><text:tab/><text:tab/><text:tab/><text:tab/><text:tab/>(firma)</text:p>
      <text:p text:style-name="P10"/>
      <text:h text:style-name="P11" text:outline-level="5"/>
      <text:h text:style-name="P11" text:outline-level="5"/>
      <text:h text:style-name="P11" text:outline-level="5"/>
      <text:h text:style-name="P11" text:outline-level="5">NOTE </text:h>
      <text:p text:style-name="Text_20_body"><text:span text:style-name="T12">La </text:span><text:span text:style-name="T14">SOMMA COMPLESSIVA DA PAGARE</text:span><text:span text:style-name="T12"> comprende sia </text:span><text:span text:style-name="T13">il tributo</text:span><text:span text:style-name="T12"> da versare, che gli interessi e le sanzioni previste per le annualità rilevate. </text:span></text:p>
      <text:p text:style-name="P6"><text:span text:style-name="T15">In caso di mancato pagamento anche di una sola rata, il contribuente decade dal beneficio e l’ufficio</text:span><text:span text:style-name="T17"> </text:span><text:span text:style-name="T15">procederà </text:span><text:span text:style-name="T16">a</text:span><text:span text:style-name="T15">l recupero coattivo della </text:span><text:span text:style-name="T16">Tassa </text:span><text:span text:style-name="T15">dovuta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style:punctuation-wrap="simple" style:vertical-align="auto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punctuation-wrap="simple" style:vertical-align="auto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 style:punctuation-wrap="simpl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9.991cm" fo:margin-right="0cm" fo:text-align="justify" style:justify-single-word="false" fo:text-indent="1.249cm" style:auto-text-indent="false" fo:keep-with-next="always" style:punctuation-wrap="simpl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 style:punctuation-wrap="simple" style:vertical-align="auto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 style:punctuation-wrap="simple" style:vertical-align="auto"/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 style:punctuation-wrap="simpl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1.24cm" fo:margin-right="0cm" fo:text-align="justify" style:justify-single-word="false" fo:text-indent="0.012cm" style:auto-text-indent="false" fo:keep-with-next="always" style:punctuation-wrap="simpl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style:punctuation-wrap="simple" style:vertical-align="auto"/>
    </style:style>
    <style:style style:name="footnote_20_text" style:display-name="footnote text" style:family="paragraph" style:parent-style-name="Standard" style:default-outline-level="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  <style:text-properties style:font-name="Century Schoolbook" fo:font-size="16pt" fo:font-style="italic" fo:font-weight="bold" style:font-size-asian="16pt" style:font-style-asian="italic" style:font-weight-asian="bold" style:font-name-complex="Century Schoolbook1" style:font-size-complex="16pt" style:font-style-complex="italic" style:font-weight-complex="bold"/>
    </style:style>
    <style:style style:name="MT1" style:family="text">
      <style:text-properties style:font-name="Century Schoolbook" fo:font-size="16pt" fo:font-style="italic" fo:font-weight="bold" style:font-size-asian="16pt" style:font-style-asian="italic" style:font-weight-asian="bold" style:font-name-complex="Century Schoolbook1" style:font-size-complex="16pt" style:font-style-complex="italic" style:font-weight-complex="bold"/>
    </style:style>
    <style:style style:name="MT2" style:family="text">
      <style:text-properties style:font-name="Century Schoolbook" fo:font-size="6pt" fo:font-style="italic" fo:font-weight="bold" style:font-size-asian="6pt" style:font-style-asian="italic" style:font-weight-asian="bold" style:font-name-complex="Century Schoolbook1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863cm" fo:margin-left="1.501cm" fo:margin-right="1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Comune</text:span></text:p>
        <text:p text:style-name="MP2"><text:tab/>MASCALUCIA</text:p>
        <text:p text:style-name="MP1"><text:tab/><text:span text:style-name="MT2">Provincia di Catani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TRIBUTI</dc:title>
    <meta:initial-creator>Comune di Signa</meta:initial-creator>
    <meta:editing-cycles>18</meta:editing-cycles>
    <meta:print-date>2019-07-18T17:53:06.199000000</meta:print-date>
    <meta:creation-date>2015-11-10T09:35:00</meta:creation-date>
    <dc:date>2023-08-01T14:32:48.930000000</dc:date>
    <meta:editing-duration>PT11M1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1" meta:word-count="163" meta:character-count="1440" meta:non-whitespace-character-count="1252"/>
    <meta:user-defined meta:name="AppVersion">14.0000</meta:user-defined>
    <meta:user-defined meta:name="Company">Comune di Si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